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5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50%" fo:text-indent="0.4916in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50%" fo:margin-left="3.9333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7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UCHWAŁA Nr <text:s/>LXXXIV/ 501 /2024</text:p>
      <text:p text:style-name="P3">RADY POWIATU GRÓJECKIEGO</text:p>
      <text:p text:style-name="P4">z dnia 17 kwietnia 2024r.</text:p>
      <text:p text:style-name="P5"/>
      <text:p text:style-name="P6">w sprawie dokonania darowizny nieruchomości stanowiącej własność<text:s/><text:line-break/>Powiatu Grójeckiego na rzecz Gminy Warka.</text:p>
      <text:p text:style-name="P7"/>
      <text:p text:style-name="P8">Na podstawie art. 13 ust. 2 i 2a, art. 14<text:s/>ust. 2 ustawy z dnia 21 sierpnia 1997r.<text:s/><text:line-break/>o gospodarce nieruchomościami (t.j. Dz. U. z 2023 r. poz. 344 ze zm.), § 5 i § 15<text:s/><text:line-break/>i § 24 uchwały Nr XXIV/160/2020 Rady Powiatu Grójeckiego z dnia 25 czerwca 2020 r. w sprawie zasad gospodarowania mieniem Powiatu Grójeckiego oraz art. 216 ust. 2 pkt. 5 ustawy o finansach publicznych (tj. Dz. U z 2023 r. poz. 1270 ze zm.), Rada Powiatu Grójeckiego uchwala, co następuje:</text:p>
      <text:p text:style-name="P9"/>
      <text:p text:style-name="P10"><text:span text:style-name="T11">§ 1. Wyraża się zgodę na zbycie w drodze darowizny na rzecz Gminy Warka nieruchomości stanowiącej własność Powiatu Grójeckiego, położonej w obrębie ewidencyjnym 0048 Nowa Wieś, gm. Warka, oznaczonej numerem ewidencyjnym <text:s/>jako działka <text:s text:c="2"/>nr 115/57 o powierzchni 0,2227 ha, dla której w Sądzie Rejonowym<text:s/></text:span><text:span text:style-name="T12"><text:line-break/></text:span><text:span text:style-name="T13">w Grójcu prowadzona jest księga wieczysta nr RA1G/00074152/3. Nieruchomość jest <text:s/>zabudowana budowlami tj., oczyszczalnią ścieków z właściwymi jej obiektami budowlanymi wraz z siecią kanalizacji.</text:span></text:p>
      <text:p text:style-name="P14"/>
      <text:p text:style-name="P15"><text:span text:style-name="T16">§ 2.</text:span><text:span text:style-name="T17"><text:s/></text:span><text:span text:style-name="T18">Nieruchomość opisana w § 1 przeznaczona zostanie na cel publiczny – budowa<text:s/></text:span><text:span text:style-name="T19"><text:line-break/></text:span><text:span text:style-name="T20">i utrzymywanie publicznych urządzeń służących do oczyszczania i odprowadzania ścieków, zgodnie z art. 6 pkt 3 ustawy z dnia 21 sierpnia 1997r. o gospodarce nieruchomościami.</text:span></text:p>
      <text:p text:style-name="P21"/>
      <text:p text:style-name="P22"><text:span text:style-name="T23">§ 3. Wyraża się zgodę na ustanowienie na rzecz Gminy Warka bezpłatnej służebności gruntowej na działkach stanowiących własność powiatu tj. oznaczonych numerami:<text:s/></text:span><text:span text:style-name="T24"><text:line-break/></text:span><text:span text:style-name="T25">nr 155/15 o powierzchni 5,1710 ha, dla której w Sądzie Rejonowym w Grójcu prowadzona jest księga wieczysta nr RA1G/00042152/0, <text:s/>nr 25 o powierzchni 0,2300 ha, dla której w Sądzie Rejonowym w Grójcu prowadzona jest księga wieczysta<text:s/></text:span><text:span text:style-name="T26"><text:line-break/></text:span><text:span text:style-name="T27">nr RA1G/00074152/3, nr 115/28 o powierzchni 0,3273 ha, dla której w Sądzie Rejonowym w Grójcu prowadzona jest księga wieczysta nr RA1G/00042151/3 położone w obrębie Nowa Wieś gmina Warka w celu realizacji celu publicznego wskazanego w § 2.</text:span></text:p>
      <text:p text:style-name="P28"/>
      <text:p text:style-name="P29"><text:span text:style-name="T30">§ 4. Wykonanie uchwały powierza się Zarządowi Powiatu.</text:span></text:p>
      <text:p text:style-name="P31"/>
      <text:p text:style-name="P32"><text:span text:style-name="T33">§ 5.</text:span><text:span text:style-name="T34"><text:s/></text:span><text:span text:style-name="T35">Traci moc uchwała Nr LXXIII/442/2023 Rady Powiatu Grójeckiego z dnia<text:s/></text:span><text:span text:style-name="T36"><text:line-break/></text:span><text:span text:style-name="T37">30 sierpnia 2023 roku w sprawie dokonania darowizny nieruchomości stanowiącej własność Powiatu<text:s/></text:span><text:span text:style-name="T38">Grójeckiego na rzecz Gminy Warka.</text:span></text:p>
      <text:p text:style-name="P39"/>
      <text:p text:style-name="P40"><text:span text:style-name="T41">§ 6. Uchwała wchodzi w życie z dniem podjęcia.</text:span></text:p>
      <text:p text:style-name="P42"/>
      <text:p text:style-name="P43"/>
      <text:p text:style-name="P44"/>
      <text:p text:style-name="P45">Przewodniczący Rady<text:s/></text:p>
      <text:p text:style-name="P46"><text:span text:style-name="T47"><text:s text:c="2"/>Janusz Karbowiak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Uzasadnienie</text:p>
      <text:p text:style-name="P73">Na działce nr 115/57 o powierzchni 0,2227 ha, położonej w obrębie ewidencyjnym 0048 Nowa Wieś, gm. Warka, zlokalizowana jest<text:s/>oczyszczalnia ścieków. Zgodnie z art. 7 ust. 1 pkt 3 ustawy z dnia 8 marca 1990r. o samorządzie gminnym (t.j. Dz. U. z 2023r. poz. 40 z późn. zm.) zaspokajanie zbiorowych potrzeb wspólnoty w zakresie usuwania i oczyszczania ścieków komunalnych należy do zadań własnych gminy.</text:p>
      <text:p text:style-name="P74">Zgodnie z art. 13 ust. 2 i 2a ustawy z dnia 21 sierpnia 1997r. o gospodarce nieruchomościami (t.j. Dz. U. z 2023r. poz. 334 z późn. zm.) oraz § 5 i § 15 uchwały<text:s/><text:line-break/>Nr XXIV/160/2020 Rady Powiatu Grójeckiego z dnia 25 czerwca 2020r. w sprawie zasad gospodarowania mieniem Powiatu Grójeckiego, Rada Powiatu Grójeckiego może podjąć uchwałę o dokonaniu darowizny na rzecz jednostki samorządu terytorialnego.</text:p>
      <text:p text:style-name="P75">Wartość gruntu wraz z naniesieniami budowlanymi zgodnie z wyceną rzeczoznawcy z majątkowego z dnia 21 września 2023 wynosi 392 078,00 zł.</text:p>
      <text:p text:style-name="P76">Dla urządzeń stanowiących infrastrukturę kanalizacyjną sporządzono mapę inwentaryzacji kanalizacji i wody oraz operat szacunkowy. Zgodnie z operatem szacunkowym sporządzonym na dzień 13.03.2024 r. wartość odtworzeniową sieci kanalizacyjnej <text:s/>znajdującej się na nieruchomościach gruntowych w miejscowości Nowa Wieś gmina Warka, według stanu n dzień 11.03.2024 r. i cen na dzień 12.03.2024 r. szacuje się na kwotę 1 293 035, 32 PLN.</text:p>
      <text:p text:style-name="P77">Dla prawidłowego korzystania z infrastruktury kanalizacyjnej Powiat ustanawia bezpłatnie służebność gruntową na działkach wymienionych w § 3.</text:p>
      <text:p text:style-name="P78"><text:span text:style-name="T79">Z uwagi na fakt, iż Powiat Grójecki nie ma w zakresie zadań własnych usuwania<text:s/></text:span><text:span text:style-name="T80"><text:line-break/></text:span><text:span text:style-name="T81">i oczyszczania ścieków, a znajdujące się we władaniu powiatu obiekty i powiązane<text:s/></text:span><text:span text:style-name="T82"><text:line-break/></text:span><text:span text:style-name="T83">z nimi sieci <text:s/>są zbędne dla prawidłowego funkcjonowania powiatu i generują nieuzasadnione koszty utrzymania podjęcie przedmiotowej uchwały uznaje się za zasadne.</text:span></text:p>
      <text:p text:style-name="P84">Przewodniczący Rady<text:s/></text:p>
      <text:p text:style-name="P85"><text:span text:style-name="T86"><text:s text:c="2"/>Janusz Karbowiak<text:s/>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4-04-04T10:47:00Z</meta:creation-date>
    <dc:date>2024-04-19T06:25:00Z</dc:date>
    <meta:print-date>2024-04-02T15:12:00Z</meta:print-date>
    <meta:template xlink:href="Normal" xlink:type="simple"/>
    <meta:editing-cycles>7</meta:editing-cycles>
    <meta:editing-duration>PT600S</meta:editing-duration>
    <meta:document-statistic meta:page-count="1" meta:paragraph-count="8" meta:word-count="614" meta:character-count="4295" meta:row-count="30" meta:non-whitespace-character-count="3689"/>
  </office:meta>
</office:document-meta>
</file>